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style style:name="P2"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544728" text:style-name="L1">
        <text:list-item>
          <text:p text:style-name="P2">Zformátujte text pomocí stylů.</text:p>
        </text:list-item>
        <text:list-item>
          <text:p text:style-name="P2">Odhadněte, který styl se má na jaký nadpis použít</text:p>
        </text:list-item>
        <text:list-item>
          <text:p text:style-name="P2">Upravte styl Nadpis 2 tak, aby bylo písmo podtržené</text:p>
        </text:list-item>
        <text:list-item>
          <text:p text:style-name="P2">Upravte styl Nadpis 3 tak, aby byl méně výrazný, než Nadpis 2</text:p>
        </text:list-item>
        <text:list-item>
          <text:p text:style-name="P2">Upravte odstavce tak, aby byly zarovnány do bloku, zapněte dělení slov, nastavte odsazení prvního řádku běžných odstavců na 1,25 cm.</text:p>
        </text:list-item>
      </text:list>
      <text:p text:style-name="Standard"/>
      <text:p text:style-name="Standard">(zdroj textu: cs.wikipedia.org)</text:p>
      <text:p text:style-name="Horizontal_20_Line"/>
      <text:p text:style-name="Standard">Nikola Tesla</text:p>
      <text:p text:style-name="Standard">Nikola Tesla se narodil 10. července 1856 Smiljan, Rakouské císařství, dnes Chorvatsko – 7. ledna 1943 New York). Byl to geniální vynálezce srbského původu. Byl průkopníkem na poli fyziky především v té době začínající elektrotechniky. Mimo jiné vynalezl indukční motor a objevil vícefázový střídavý proud, který přispěl k všeobecnému rozšíření elektřiny, pak dále rádio a pracoval s rentgenovými paprsky. Je po něm pojmenována jednotka magnetické indukce tesla. Byl vegetarián.</text:p>
      <text:p text:style-name="P1"><text:bookmark text:name="Biografie"/>Život Nikoly Tesly</text:p>
      <text:p text:style-name="P1"><text:bookmark text:name="Ml.C3.A1d.C3.AD"/>Mládí</text:p>
      <text:p text:style-name="Standard">Oba Teslovi rodiče byli velmi nadaní lidé. Otec Milutin Tesla byl pravoslavným knězem a matka byla známá svými ručními pracemi. Později se rodina přestěhovala do většího města, kde si Nikola dlouho nemohl zvyknout. Velmi rád trávil dlouhé hodiny pozorováním ptáků. Tato vášeň mu učarovala natolik, že později, už jako známý vynálezce, chodil krmit hejna holubů v New Yorku. V tomto malém městě se také stal místním hrdinou, když hasičská společnost pořádala slavnost a při přehlídce se zasekla stříkačka. V nastalé situaci napadlo malého Nikolu, jestli není ucpaná nasávací hadice. Ukázalo se, že měl pravdu a stal se z něj hrdina dne. V obecné škole i nižší reálce vynikal nad svými vrstevníky. Velmi ho zaujala fyzika a jeho zájem se začal ubírat směrem k technickým vynálezům. Po maturitě se chtěl věnovat studiu techniky, ale jeho otec byl proti. Otcův příslib si vymohl, až když onemocněl cholerou.</text:p>
      <text:p text:style-name="P1"><text:bookmark text:name="Studium_techniky"/>Studium techniky</text:p>
      <text:p text:style-name="Standard">Když se zotavil z cholery, odešel studovat fyziku a matematiku na polytechnice v Štýrském Hradci (Graz). V prvním ročníku složil 10 zkoušek s vyznamenáním. Profesoři brzy poznali Teslův talent a umožnili mu, aby pomáhal při fyzikálních pokusech. Při studiu se Tesla setkal s Gramovým dynamem a po mnoha pokusech s ním se utvrdil v tom, že motory na stejnosměrný proud se nehodí pro praktické využití a dal se do konstrukce motoru na střídavý proud. V létě 1883 zkonstruoval první motor na střídavý proud. Teslu přesvědčil jeho otec, aby studoval na Karlo-Ferdinandově Universitě v Praze, kterou navštěvoval v letním semestru 1880. Zde, byl ovlivněn Ernstem Machem. Nicméně, po otcově smrti zanechal studia na univerzitě (měl dokončen jen jeden semestr).</text:p>
      <text:p text:style-name="Standard">Pracoval jako elektrický inženýr v telefonní společnosti v Budapešti, kde vynalezl telefonní zesilovač, poté pracoval ve Francii v jedné z divizí Edisonovy General Electric Company a následně v Německu kde vedl výstavbu elektrárny a jednal zde i s císařem. V roce 1888 učinil objev, že lze vytvořit točivé magnetické pole, jestliže jsou dvě cívky, postavené do pravého úhlu, napájeny střídavým proudem s fázovým posunem 90 stupňů. Tento objev umožnil vynález střídavého indukčního motoru, jenž se obvykle též nazývá asynchronní motor. Hlavní výhodou asynchronního motoru (proti stejnosměrným a komutátorovým motorům) je, že ke své činnosti nepotřebuje komutátor, proto je levnější, má vyšší životnost a hlavně účinnost. Tímto vynálezem odstranil poslední překážku v rozvoji distribučních sítí střídavého (vícefázového) proudu, které postupně vytlačily původně převládající rozvody stejnosměrného proudu. Mezi spolupracovníky Nikoly Tesly patřil též Emil Kolben. Velmi známý je Teslův transformátor. Tesla také zkonstruoval svou vodní turbínu - Teslovu turbínu.</text:p>
      <text:p text:style-name="Standard"><text:bookmark text:name=".C5.BDivot_v_Americe"/>Život v Americe</text:p>
      <text:p text:style-name="Standard">Tesla se snažil své vynálezy uplatnit v praxi, ale nepovedlo se mu získat potřebný kapitál, odešel <text:soft-page-break/>proto do Ameriky v roce 1884, kde se stal Edisonovým asistentem. Tesla začal pracovat v Edisonových laboratořích, kde konstruoval nové typy strojů na stejnosměrný proud. Ale jak se již stalo i v jiných případech, dva géniové dlouho nevydrží pracovat vedle sebe. Tesla z Edisonových závodů odešel, aby založil svou vlastní společnost. V roce 1887 založil Teslovu elektrickou společnost a velmi intenzivně pracoval na tom, aby mohl přihlásit základní vynálezy pro rozvod střídavého proudu a různé typy strojů a generátorů na střídavý proud. Tato událost byla počátkem, jak historikové nazývají, "Válka proudů". V této "válce" stál proti sobě Edison, který věřil, že svět elektrifikuje stejnosměrnými motory, avšak Tesla byl zastáncem motoru na střídavý proud. Tuto soutěž vyhrál Tesla, když dokázal že na větší vzdálenosti vede střídavý proud k daleko menším ztrátá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 Seifert</meta:initial-creator>
    <meta:creation-date>2010-11-04T07:33:27.17</meta:creation-date>
    <meta:document-statistic meta:table-count="0" meta:image-count="0" meta:object-count="0" meta:page-count="2" meta:paragraph-count="16" meta:word-count="695" meta:character-count="4580"/>
    <dc:date>2010-11-04T07:42:51.35</dc:date>
    <dc:creator>Robert Seifert</dc:creator>
    <meta:editing-duration>PT00H00M11S</meta:editing-duration>
    <meta:editing-cycles>1</meta:editing-cycles>
    <meta:generator>OpenOffice.org/3.2$Win32 OpenOffice.org_project/320m12$Build-9483</meta:generator>
  </office:meta>
</office:document-meta>
</file>