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Opravte následující text:</text:h>
      <text:p text:style-name="P1">Špatně:</text:p>
      <text:p text:style-name="Standard"/>
      <text:p text:style-name="Standard">Táhli ,táhli , vytáhnout nemohli !.</text:p>
      <text:p text:style-name="Standard">„ Nechoď dcero <text:s/>na jezero,“varovala matka . Bez periferií ( klávesnice, monitoru, myši)se při práci s počítačem neobejdu .</text:p>
      <text:p text:style-name="Standard">Kdysi žila a byla malá <text:s/>holčička,která se jmenovala Karkulka . Jednou šla doTemného lesa, kde na ni čekal <text:s text:c="2"/>Zlý VLK . </text:p>
      <text:p text:style-name="Standard"/>
      <text:p text:style-name="P1">Správně: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Napište co nejpodrobněji (krok za krokem), jak jste postupovali: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0T09:35:32.60</meta:creation-date>
    <dc:date>2010-05-30T10:32:04.03</dc:date>
    <meta:editing-duration>PT00H52M12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7" meta:word-count="60" meta:character-count="379"/>
    <dc:creator>Robert Seifert</dc:creator>
  </office:meta>
</office:document-meta>
</file>