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style:font-name-asian="Lucida Sans Unicode" style:font-name-complex="Tahoma"/>
    </style:style>
    <style:style style:name="T4" style:family="text">
      <style:text-properties style:font-name="Times New Roman1" fo:font-weight="bold" style:font-name-asian="Lucida Sans Unicode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tvořte následující text, použijte „Mapu znaků“ <text:s/>(menu Vložit/speciální symbol)</text:p>
      <text:p text:style-name="Standard"/>
      <text:p text:style-name="Standard">Pro úhly v trojúhelníku platí: <text:span text:style-name="T1">α+β+γ=180°. </text:span><text:span text:style-name="T3">x+3 </text:span><text:span text:style-name="T2">≥</text:span><text:span text:style-name="T3"> 5</text:span></text:p>
      <text:p text:style-name="Standard"><text:span text:style-name="T1"/></text:p>
      <text:p text:style-name="Standard"><text:span text:style-name="T1">Ve Velké Británii se platí librami. Značka libry je: </text:span><text:span text:style-name="T2">₤. </text:span><text:span text:style-name="T3">Ve Francii jsme si za 3 € koupili model Eiffelovy věže.V Moskvě byl na zdi tento nápis v azbuce: </text:span><text:span text:style-name="T4">НУ ПОГОДИ!</text:span></text:p>
      <text:p text:style-name="Standard"><text:span text:style-name="T3"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Seifert</meta:initial-creator>
    <meta:creation-date>2010-05-30T10:19:24.87</meta:creation-date>
    <meta:document-statistic meta:table-count="0" meta:image-count="0" meta:object-count="0" meta:page-count="1" meta:paragraph-count="3" meta:word-count="51" meta:character-count="293"/>
    <dc:date>2010-05-30T10:28:59.78</dc:date>
    <dc:creator>Robert Seifert</dc:creator>
    <meta:editing-duration>PT00H04M24S</meta:editing-duration>
    <meta:editing-cycles>1</meta:editing-cycles>
    <meta:generator>OpenOffice.org/3.2$Win32 OpenOffice.org_project/320m12$Build-9483</meta:generator>
  </office:meta>
</office:document-meta>
</file>