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 style:master-page-name="">
      <style:paragraph-properties fo:margin-left="0cm" fo:margin-right="0cm" fo:text-align="justify" style:justify-single-word="false" fo:hyphenation-ladder-count="no-limit" fo:text-indent="0.661cm" style:auto-text-indent="false" style:page-number="auto"/>
      <style:text-properties fo:hyphenate="true" fo:hyphenation-remain-char-count="2" fo:hyphenation-push-char-count="2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Odrážky a seznamy - procvičení</text:h>
      <text:p text:style-name="Text_20_body"/>
      <text:p text:style-name="Text_20_body">Nejlépe je zapnout je předtím, než je chceme používat. Pak vše funguje automaticky.</text:p>
      <text:p text:style-name="P1">Napište tento text:</text:p>
      <text:p text:style-name="P1">Správný český odstavec má být:</text:p>
      <text:list xml:id="list35559032" text:style-name="L1">
        <text:list-item>
          <text:p text:style-name="P5">zarovnaný do bloku</text:p>
        </text:list-item>
        <text:list-item>
          <text:p text:style-name="P5">se zapnutým dělením slov</text:p>
        </text:list-item>
        <text:list-item>
          <text:p text:style-name="P5">s odsazeným prvním řádkem</text:p>
        </text:list-item>
        <text:list-item>
          <text:p text:style-name="P5">mezi odstavci se může dělat malá mezera o výšce asi poloviny řádku.</text:p>
        </text:list-item>
      </text:list>
      <text:p text:style-name="Text_20_body">Na další řádek napište, co musíte udělat, abyste mohli po seznamu s odrážkami zase psát normálně?</text:p>
      <text:p text:style-name="Text_20_body"/>
      <text:p text:style-name="Text_20_body"><text:span text:style-name="T1">Tip:</text:span> Kliknutím pravým tlačítkem myši na odrážky můžete měnit jejich vzhled (v menu odrážky...). Vyzkoušejte si jak vypadají různé typy odrážek!.</text:p>
      <text:p text:style-name="Text_20_body">CV: Napište recept. Pro seznam surovin použijte seznam s odrážkami, návod na přípravu pište v normálním odstavci. Celý text zformátujte tak, aby byl dobře čitelný.</text:p>
      <text:p text:style-name="P1">Příklad:</text:p>
      <text:p text:style-name="Horizontal_20_Line"/>
      <text:h text:style-name="Heading_20_2" text:outline-level="2">Malinový čaj</text:h>
      <text:p text:style-name="P1">Potřeby a suroviny:</text:p>
      <text:list xml:id="list35554763" text:style-name="L2">
        <text:list-item>
          <text:p text:style-name="P6">asi půl litru vody</text:p>
        </text:list-item>
        <text:list-item>
          <text:p text:style-name="P6">konvice na čaj</text:p>
        </text:list-item>
        <text:list-item>
          <text:p text:style-name="P6">lžíce sušených malin</text:p>
        </text:list-item>
        <text:list-item>
          <text:p text:style-name="P6">lžíce čerstvého malinového listí</text:p>
        </text:list-item>
        <text:list-item>
          <text:p text:style-name="P6">sítko na čaj</text:p>
        </text:list-item>
        <text:list-item>
          <text:p text:style-name="P6">cukr</text:p>
        </text:list-item>
      </text:list>
      <text:p text:style-name="P3">Dáme vařit půl litru horké vody, a mezitím do konvice nasypeme sušené maliny a malinové listí. (Listí předtím opláchneme a zbavíme všech pavouků a housenek!). Když je voda uvařená, necháme ji chvilku (asi tři minuty) vychladit. Pak horkou vodou přelijeme listí a maliny v konvici, konvici uzavřeme a necháme čaj asi 15 minut louhovat. Hotový čaj naléváme přes sítko a osladíme cukrem, nebo medem.</text:p>
      <text:p text:style-name="P2">Dobrou chuť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30T10:06:48.88</meta:creation-date>
    <dc:date>2010-10-03T15:44:45.60</dc:date>
    <meta:editing-duration>PT00H18M43S</meta:editing-duration>
    <meta:editing-cycles>4</meta:editing-cycles>
    <meta:generator>OpenOffice.org/3.2$Win32 OpenOffice.org_project/320m12$Build-9483</meta:generator>
    <meta:document-statistic meta:table-count="0" meta:image-count="0" meta:object-count="0" meta:page-count="1" meta:paragraph-count="22" meta:word-count="211" meta:character-count="1257"/>
    <dc:creator>Robert Seifert</dc:creator>
  </office:meta>
</office:document-meta>
</file>