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>
        <style:tab-stops>
          <style:tab-stop style:position="5.741cm"/>
          <style:tab-stop style:position="13.22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731cm"/>
          <style:tab-stop style:position="4.974cm"/>
          <style:tab-stop style:position="6.218cm"/>
          <style:tab-stop style:position="7.488cm"/>
          <style:tab-stop style:position="8.705cm"/>
          <style:tab-stop style:position="9.922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abulátory - procvičení</text:h>
      <text:p text:style-name="Text_20_body">Zkuste vytvořit následující seznamy pomocí tabulátorů. Nezapomeňte dodržovat pravidla, o kterých jsme si říkali na hodině:</text:p>
      <text:list xml:id="list27131631" text:style-name="L1">
        <text:list-item>
          <text:p text:style-name="P1">mezi jednotlivými sloupci seznamu se použije vždy <text:span text:style-name="T1">jen jeden tabulátor</text:span></text:p>
        </text:list-item>
        <text:list-item>
          <text:p text:style-name="P1"><text:span text:style-name="T1">vzdálenost</text:span> mezi sloupci se nastavuje <text:span text:style-name="T1">pomocí zarážek</text:span> na pravítku</text:p>
        </text:list-item>
        <text:list-item>
          <text:p text:style-name="P1"><text:span text:style-name="T1">Zarážky</text:span> nastavte na pravítku u prvního řádku seznamu <text:span text:style-name="T1">ještě předtím, než ukončíte řádek</text:span> klávesou Enter. Tak zarážky zůstanou stejné i pro další řádky</text:p>
        </text:list-item>
      </text:list>
      <text:p text:style-name="Horizontal_20_Line"/>
      <text:h text:style-name="Heading_20_2" text:outline-level="2">Ceník našeho kadeřnictví:</text:h>
      <text:p text:style-name="P2"><text:span text:style-name="T1">Mytí hlavy šampónem</text:span><text:tab/>celá hlava<text:tab/>125,50 Kč</text:p>
      <text:p text:style-name="P2"><text:tab/>půlka hlavy<text:tab/>75,00 Kč</text:p>
      <text:p text:style-name="P2"><text:tab/>čtvrtka hlavy<text:tab/>40,00 Kč</text:p>
      <text:p text:style-name="P2"><text:tab/>jeden vlas<text:tab/>0,10 Kč</text:p>
      <text:p text:style-name="P2"><text:span text:style-name="T1">Nasazení natáček na vlasy</text:span><text:tab/>jedna natáčka<text:tab/>3,00 Kč</text:p>
      <text:p text:style-name="P2"><text:span text:style-name="T1">Sundání natáček z hlavy</text:span><text:tab/>jedna natáčka<text:tab/>1,00 Kč</text:p>
      <text:p text:style-name="P2"><text:span text:style-name="T1">Barvení vlasů</text:span><text:tab/>normální barvy<text:tab/>80,00 Kč</text:p>
      <text:p text:style-name="P2"><text:tab/>svítivé barvy<text:tab/>160,00 Kč</text:p>
      <text:p text:style-name="P2"><text:tab/>Obzvlášť odpudivé barvy<text:tab/>235,00 Kč</text:p>
      <text:p text:style-name="P2"><text:span text:style-name="T1">Odbarvení oblečení obarveného při barvení vlasů</text:span><text:tab/>zdarma</text:p>
      <text:p text:style-name="Horizontal_20_Line"/>
      <text:h text:style-name="Heading_20_2" text:outline-level="2">Jak se hrají piškvorky:</text:h>
      <text:p text:style-name="Text_20_body"/>
      <text:p text:style-name="P3"><text:tab/>X<text:tab/>O<text:tab/>X<text:tab/>X<text:tab/>O</text:p>
      <text:p text:style-name="P3"><text:tab/><text:tab/>O<text:tab/>O<text:tab/>X<text:tab/></text:p>
      <text:p text:style-name="P3"><text:tab/>X<text:tab/>O<text:tab/>X<text:tab/>X<text:tab/>O</text:p>
      <text:p text:style-name="P3"><text:tab/>O<text:tab/>X<text:tab/>O<text:tab/>O<text:tab/>X</text:p>
      <text:h text:style-name="Heading_20_2" text:outline-level="2">Vánoční stromeček:</text:h>
      <text:p text:style-name="P4"><text:tab/><text:tab/><text:tab/><text:tab/>*</text:p>
      <text:p text:style-name="P4"><text:tab/><text:tab/><text:tab/>*<text:tab/><text:tab/>*</text:p>
      <text:p text:style-name="P5"><text:tab/><text:tab/>*<text:tab/><text:tab/>*<text:tab/><text:tab/>*</text:p>
      <text:p text:style-name="P6"><text:tab/>*<text:tab/><text:tab/>*<text:tab/><text:tab/>*<text:tab/><text:tab/>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Seifert</meta:initial-creator>
    <meta:creation-date>2010-11-04T07:00:27.78</meta:creation-date>
    <dc:date>2010-11-04T07:22:54.68</dc:date>
    <dc:creator>Robert Seifert</dc:creator>
    <meta:editing-duration>PT00H02M24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6" meta:word-count="158" meta:character-count="911"/>
  </office:meta>
</office:document-meta>
</file>