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49.9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none"/>
    </style:style>
    <style:style style:name="ce2" style:family="table-cell" style:parent-style-name="Default">
      <style:table-cell-properties fo:background-color="#cccccc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Vypočítejtedo šedivých polí maximum, minimum, průměr a součet. Použijte funkci MAX pro maximum, MIN pro minimum, 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AVERAGE pro průměr a SUM pro součet všech čísel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1" office:value-type="string" calcext:value-type="string">
            <text:p>Dohledejte funkci pro ODMOCNINU a SOUČIN a doplňte další výsledky.</text:p>
          </table:table-cell>
          <table:table-cell table:number-columns-repeated="4"/>
        </table:table-row>
        <table:table-row table:style-name="ro3" table:number-rows-repeated="2"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aximum (největší číslo):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2"/>
          <table:table-cell office:value-type="string" calcext:value-type="string">
            <text:p>minimum (nejmenší číslo):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součet všech čísel: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průměr všech čísel:</text:p>
          </table:table-cell>
          <table:table-cell table:style-name="ce2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number-columns-repeated="4"/>
        </table:table-row>
        <table:table-row table:style-name="ro3">
          <table:table-cell table:number-columns-repeated="5"/>
          <table:table-cell office:value-type="string" calcext:value-type="string">
            <text:p>Odmocnina ze součtu čísel:</text:p>
          </table:table-cell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5"/>
          <table:table-cell office:value-type="string" calcext:value-type="string">
            <text:p>Odmocnina ze součinu čísel:</text:p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 style:data-style-name="N2" text:time-value="13:29:15.69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1T14:34:36.04</meta:creation-date>
    <dc:date>2015-10-06T13:33:18.954000000</dc:date>
    <meta:editing-duration>PT14M47S</meta:editing-duration>
    <meta:editing-cycles>3</meta:editing-cycles>
    <meta:generator>LibreOffice/4.4.3.2$Windows_x86 LibreOffice_project/88805f81e9fe61362df02b9941de8e38a9b5fd16</meta:generator>
    <meta:document-statistic meta:table-count="3" meta:cell-count="18" meta:object-count="0"/>
  </office:meta>
</office:document-meta>
</file>