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style:vertical-align="middle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Heading_20_4">
      <style:paragraph-properties fo:orphans="2" fo:widows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Cíle předmětu (anotace): </text:p>
          </table:table-cell>
        </table:table-row>
        <table:table-row>
          <table:table-cell table:style-name="Tabulka1.A1" office:value-type="string">
            <text:p text:style-name="Table_20_Contents">Seminář má formu laboratorního cvičení, které je určeno zejména těm studentům bakalářského studijního oboru Fyzika pro dvouoborové studium, jež se v navazujícím magisterském studiu chtějí zaměřit na učitelství pro ZŠ. Ve cvičení studenti provádějí samostatně jednoduché (zejména kvalitativní) experimenty, které jim umožňují upevnění a prohloubení znalostí ze základních kurzů fyziky. </text:p>
          </table:table-cell>
        </table:table-row>
        <table:table-row>
          <table:table-cell table:style-name="Tabulka1.A1" office:value-type="string">
            <text:p text:style-name="P1"/>
          </table:table-cell>
        </table:table-row>
        <table:table-row>
          <table:table-cell table:style-name="Tabulka1.A1" office:value-type="string">
            <text:p text:style-name="Table_20_Contents">Studenti si v rámci samostatné práce vyzkouší základní experimenty, které se vztahují k následujícím okruhům: </text:p>
            <text:p text:style-name="Table_20_Contents">Pokusy jsou vybírány z následující literatury, značení odpovídá značení v knize</text:p>
            <text:p text:style-name="Standard"/>
            <text:p text:style-name="Standard">E. Svoboda a kol: Pokusy z fyziky na střední škole 1,2,3,4, Prometheus, Praha</text:p>
            <text:p text:style-name="Standard">E. Svoboda: Fyzika – pokusy s jednoduchými pomůckami</text:p>
            <text:p text:style-name="Standard">Heller, V – Praktikum školních pokusů A – UJEP, opory pro kombinované studium</text:p>
            <text:p text:style-name="Standard">Heller, V – Praktikum školních pokusů B – UJEP, opory pro kombinované studium</text:p>
            <text:p text:style-name="Standard"/>
            <text:h text:style-name="Heading_20_4" text:outline-level="4">Kinematika (rovnoměrný přímočarý pohyb, rovnoměrně zrychlený pohyb, rovnoměrný pohybu po kružnici, volný pád) </text:h>
            <text:p text:style-name="P2">M3, M5, M7, M8, M10, M13, M14, M18, proveďte ověření měřením, do sešitu vytvořte tabulku s naměřenými hodnotami. Nesnažte se o naprostou přesnost, spíše o názornost.</text:p>
            <text:p text:style-name="Table_20_Contents"/>
            <text:h text:style-name="Heading_20_4" text:outline-level="4">Dynamika (1. Newtonův zákon, síly v rovnováze, hybnost, impuls síly, 3. Newtonův zákon a jeho důsledky). </text:h>
            <text:p text:style-name="Table_20_Contents">M19, M22, M23, M24, M25, M27, M30, M32, M33, M34. </text:p>
            <text:p text:style-name="Table_20_Contents">Soustřeďte se na vysvětlení pozorovaných jevů</text:p>
            <text:p text:style-name="Table_20_Contents"/>
            <text:h text:style-name="Heading_20_4" text:outline-level="4">Soustavy částic (těžiště, zákon zachování hybnosti, přímý ráz dvou koulí - pružný a nepružný), Zákon zachování mechanické energie. </text:h>
            <text:p text:style-name="Table_20_Contents">M68, M69, M70, M72, M38, M39, M41.</text:p>
            <text:p text:style-name="Table_20_Contents">Využijte soupravu pro demonstraci mechaniky (V. Piskač), zkuste ZZH ověřit jednoduchým měřením.</text:p>
            <text:p text:style-name="Table_20_Contents"/>
            <text:h text:style-name="Heading_20_4" text:outline-level="4">Mechanika kapalin a plynů (Pascalův zákon, Archimédův zákon pro kapaliny a plyny, proudění tekutin)</text:h>
            <text:p text:style-name="Table_20_Contents">M99, M100, M101, M102, M103, M106, M107, M113, M122, M123, M126. </text:p>
            <text:p text:style-name="Table_20_Contents">Velikost vztlakové síly ověřte výpočtem</text:p>
            <text:p text:style-name="Table_20_Contents"/>
            <text:h text:style-name="Heading_20_4" text:outline-level="4">Kmity (harmonický oscilátor, tlumené kmity, nucené kmity, rezonance), mechanické vlny (vlna postupná a příčná), zvuk a jeho šíření</text:h>
            <text:p text:style-name="Table_20_Contents">K2, K3, K7 (simulace), K8, K10, K12, V2, V3, V5, V9, A3, A11, volitelně K4 a K11.</text:p>
            <text:p text:style-name="Table_20_Contents">soustřeďte se na kvalitativní popis a vysvětlení demonstrovaných jevů, </text:p>
            <text:p text:style-name="Table_20_Contents"/>
            <text:h text:style-name="P5" text:outline-level="4">Termika (teplota a její měření, teplotní roztažnost těles, povrchové napětí</text:h>
            <text:p text:style-name="Table_20_Contents">T1, T4, T12, T55, T57, T60, T38, T64, T65, T67. Demonstrace pouze kvalitativně jako ilustraci <text:soft-page-break/>zaváděných pojmů.</text:p>
            <text:p text:style-name="Table_20_Contents"/>
            <text:h text:style-name="Heading_20_4" text:outline-level="4">Elektrostatika (elektrický náboj, modelování elektrického pole, kondenzátor)</text:h>
            <text:p text:style-name="Text_20_body">E 1.1, E 1.2, E 1.5, E 1.8, E 1.10, E 1.11, E 1.51, E1.53</text:p>
            <text:p text:style-name="Text_20_body">- existence kladného a záporného náboje, elektrování různých materiálů, vzájemné silové působení souhlasných a nesouhlasných nábojů. Soustřeďte se na provedení a pozorování, uvádějte pozorované jevy do souladu s poznatky.</text:p>
            <text:h text:style-name="Heading_20_4" text:outline-level="4">Elektrický proud (Ohmův zákon, práce a výkon elektrického proudu). Vedení elektrického proudu v kapalinách a plynech</text:h>
            <text:p text:style-name="P3">E 2.5, E 2.7, E 2.20, E 2.21, E 2.22, E 2.33, E 2.37</text:p>
            <text:p text:style-name="P3">U Ohmova zákona je důležité vyvození vztahu z experimentu. Pracujte s tabulkou na tabuli, využijte více naměřených hodnot. Vyzkoušejte si výboje v „plazmové kouli“.</text:p>
            <text:h text:style-name="Heading_20_4" text:outline-level="4">Magnetické pole (modelování magnetického pole, magnetické pole v okolí jednoduchých vodičů)</text:h>
            <text:p text:style-name="Text_20_body">E 4.1, E 4.2, E 4.4, E 4.6, E 4.8, E 4.9</text:p>
            <text:p text:style-name="Text_20_body">Oerstedův experiment, studování mag. pole v okolí přímého vodiče, prstencového vodiče, cívky. </text:p>
            <text:p text:style-name="P3">Vyzkoušejte též varianty s ocelovými pilinami. Soustřeďte se na popis pozorovaných jevů.</text:p>
            <text:h text:style-name="Heading_20_4" text:outline-level="4">Elektromagnetická indukce (existence jevu, využití - transformátor, střídavý proud)</text:h>
            <text:p text:style-name="P3">E 5.1, E 5.2, E5.3, E 5.4, E 5.5, E 7.26. Soustřeďte se na interpretaci pozorovaných jevů.</text:p>
            <text:p text:style-name="P3"/>
            <text:h text:style-name="Heading_20_4" text:outline-level="4">Optika (odraz a lom světla, rovinné a kulové zrcadlo, tenká čočka, optické přístroje)</text:h>
            <text:p text:style-name="Text_20_body">O 9, O 10, O 23, O 25, O 26O 31</text:p>
            <text:p text:style-name="P3">Snellův zákon zkuste vyvodit na základě experimentu. Ověřte pro různá prostředí</text:p>
            <text:h text:style-name="Heading_20_4" text:outline-level="4">Vlnová optika - interference a difrakce. Fotometrie (práce s fotometrem)</text:h>
            <text:p text:style-name="Text_20_body">O 41, O 43, O 44, O 46O 47, O 48, použijte červený a zelený laser. pozorujte, jsou–li změny.</text:p>
            <text:h text:style-name="Heading_20_4" text:outline-level="4">Využití ICT pro modelování fyzikálních dějů (internet, ISES, IP Coach)</text:h>
            <text:p text:style-name="Text_20_body">Pascalův zákon, zákony zachování, Boyle-Mariottův zákon s využitím výpočetní techniky, videonávody jsou dostupné tu: http://www.vernier.cz/experimenty/cheb/index.php, resp. http://www.vernier.cz/video/boyleuv-mariottuv-zakon. Doporučuji prostudovat celý web společnosti, obsahuje další zajímavé experiment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1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eifert</meta:initial-creator>
    <meta:creation-date>2013-02-18T07:39:43.20</meta:creation-date>
    <meta:printed-by>Robert Seifert</meta:printed-by>
    <meta:print-date>2013-02-18T07:45:44.76</meta:print-date>
    <dc:date>2014-03-19T02:37:58.07</dc:date>
    <dc:creator>Robert Seifert</dc:creator>
    <meta:editing-duration>PT12H19M8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2" meta:paragraph-count="43" meta:word-count="626" meta:character-count="4225"/>
  </office:meta>
</office:document-meta>
</file>